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ewAster" svg:font-family="NewAster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65e8" officeooo:paragraph-rsid="000c65e8"/>
    </style:style>
    <style:style style:name="P2" style:family="paragraph" style:parent-style-name="Standard">
      <style:paragraph-properties fo:text-align="center" style:justify-single-word="false"/>
      <style:text-properties officeooo:rsid="000c65e8" officeooo:paragraph-rsid="000c65e8"/>
    </style:style>
    <style:style style:name="P3" style:family="paragraph" style:parent-style-name="Standard">
      <style:text-properties fo:font-size="11pt" fo:font-weight="bold" officeooo:rsid="0009fde5" officeooo:paragraph-rsid="000c65e8" style:font-weight-asian="bold" style:font-weight-complex="bold"/>
    </style:style>
    <style:style style:name="P4" style:family="paragraph" style:parent-style-name="Standard">
      <style:text-properties officeooo:rsid="000c65e8" officeooo:paragraph-rsid="000c65e8" fo:background-color="#ffff00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0c51e5" fo:background-color="#ffffff" style:font-size-asian="11pt" style:font-size-complex="11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1702f9" officeooo:paragraph-rsid="00149a24" fo:background-color="#ffffff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1702f9" officeooo:paragraph-rsid="00149a24" fo:background-color="#ffffff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0e4309" officeooo:paragraph-rsid="00149a24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rsid="00d8e94c" officeooo:paragraph-rsid="00117dee" fo:background-color="#ffffff" style:font-size-asian="11pt" style:font-size-complex="11pt"/>
    </style:style>
    <style:style style:name="P10" style:family="paragraph" style:parent-style-name="Standard">
      <style:text-properties officeooo:rsid="000c65e8" officeooo:paragraph-rsid="00177268"/>
    </style:style>
    <style:style style:name="P11" style:family="paragraph" style:parent-style-name="Standard">
      <style:paragraph-properties fo:text-align="center" style:justify-single-word="false"/>
      <style:text-properties officeooo:rsid="000c65e8" officeooo:paragraph-rsid="000c65e8" fo:background-color="#ffffff"/>
    </style:style>
    <style:style style:name="P12" style:family="paragraph" style:parent-style-name="Standard">
      <style:paragraph-properties fo:text-align="center" style:justify-single-word="false"/>
      <style:text-properties officeooo:rsid="0002c08a" officeooo:paragraph-rsid="00117dee" fo:background-color="#ffffff"/>
    </style:style>
    <style:style style:name="P13" style:family="paragraph" style:parent-style-name="Standard">
      <style:paragraph-properties fo:text-align="center" style:justify-single-word="false"/>
      <style:text-properties officeooo:rsid="0002c08a" officeooo:paragraph-rsid="00150591" fo:background-color="#ffffff"/>
    </style:style>
    <style:style style:name="P14" style:family="paragraph" style:parent-style-name="Standard">
      <style:text-properties officeooo:rsid="0002c08a" officeooo:paragraph-rsid="00117dee" fo:background-color="#ffffff"/>
    </style:style>
    <style:style style:name="P15" style:family="paragraph" style:parent-style-name="Standard" style:list-style-name="L1">
      <style:paragraph-properties fo:text-align="justify" style:justify-single-word="false"/>
      <style:text-properties officeooo:rsid="001702f9" officeooo:paragraph-rsid="00149a24" fo:background-color="#ffffff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149a24" fo:background-color="#ffffff"/>
    </style:style>
    <style:style style:name="P17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officeooo:rsid="00062ce3" officeooo:paragraph-rsid="00117dee" fo:background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2d06" style:font-size-asian="12pt" style:font-size-complex="12pt"/>
    </style:style>
    <style:style style:name="T3" style:family="text">
      <style:text-properties fo:font-size="12pt" fo:background-color="#ffff00" loext:char-shading-value="0" style:font-size-asian="12pt" style:font-size-complex="12pt"/>
    </style:style>
    <style:style style:name="T4" style:family="text">
      <style:text-properties fo:font-size="12pt" fo:font-weight="normal" style:font-name-asian="NewAster" style:font-size-asian="12pt" style:font-weight-asian="normal" style:font-name-complex="NewAster" style:font-size-complex="12pt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273dc5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Arial" fo:font-size="13pt" fo:font-weight="bold" officeooo:rsid="001702f9" style:font-size-asian="13pt" style:font-weight-asian="bold" style:font-size-complex="13pt" style:font-weight-complex="bold"/>
    </style:style>
    <style:style style:name="T9" style:family="text">
      <style:text-properties officeooo:rsid="001702f9"/>
    </style:style>
    <style:style style:name="T10" style:family="text">
      <style:text-properties officeooo:rsid="00db339a"/>
    </style:style>
    <style:style style:name="T11" style:family="text">
      <style:text-properties style:use-window-font-color="true" style:font-name="Times New Roman" fo:font-size="12pt" fo:language="it" fo:country="IT" fo:font-style="normal" fo:font-weight="normal" officeooo:rsid="005292d2" fo:background-color="transparent" loext:char-shading-value="0" style:font-name-asian="NewAster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Times New Roman" fo:font-size="12pt" fo:language="it" fo:country="IT" fo:font-style="normal" fo:font-weight="normal" officeooo:rsid="009c4243" fo:background-color="transparent" loext:char-shading-value="0" style:font-name-asian="NewAster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Times New Roman" fo:font-size="12pt" fo:language="it" fo:country="IT" fo:font-style="normal" fo:font-weight="normal" officeooo:rsid="00249f6f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Times New Roman" fo:font-size="12pt" fo:language="it" fo:country="IT" fo:font-style="normal" fo:font-weight="normal" officeooo:rsid="005b6837" style:letter-kerning="true" fo:background-color="transparent" loext:char-shading-value="0" style:font-name-asian="NewAster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Times New Roman" fo:font-size="12pt" fo:language="it" fo:country="IT" fo:font-style="normal" fo:font-weight="normal" officeooo:rsid="005b6837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Times New Roman" fo:font-size="12pt" fo:language="it" fo:country="IT" fo:font-style="normal" fo:font-weight="normal" officeooo:rsid="01347340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Times New Roman" fo:font-size="11pt" fo:language="it" fo:country="IT" fo:font-style="normal" fo:font-weight="normal" officeooo:rsid="005292d2" fo:background-color="#ffffff" loext:char-shading-value="0" style:font-name-asian="NewAster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Times New Roman" fo:font-size="11pt" fo:language="it" fo:country="IT" fo:font-style="normal" fo:font-weight="normal" officeooo:rsid="0081bd67" fo:background-color="#ffffff" loext:char-shading-value="0" style:font-name-asian="NewAster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Times New Roman" fo:font-size="11pt" fo:language="it" fo:country="IT" fo:font-style="normal" fo:font-weight="normal" officeooo:rsid="00920593" fo:background-color="#ffffff" loext:char-shading-value="0" style:font-name-asian="NewAster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Times New Roman" fo:font-size="11pt" fo:language="it" fo:country="IT" fo:font-style="normal" fo:font-weight="normal" officeooo:rsid="0081bd67" fo:background-color="#ffffff" loext:char-shading-value="0" style:font-name-asian="NewAster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Times New Roman" fo:font-size="11pt" fo:language="it" fo:country="IT" fo:font-style="normal" fo:font-weight="normal" officeooo:rsid="009c3f8f" fo:background-color="#ffffff" loext:char-shading-value="0" style:font-name-asian="NewAster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bold"/>
    </style:style>
    <style:style style:name="T22" style:family="text">
      <style:text-properties style:use-window-font-color="true" style:font-name="Arial" fo:font-size="11pt" fo:language="it" fo:country="IT" fo:font-style="normal" fo:font-weight="normal" officeooo:rsid="005c78ae" fo:background-color="#ffffff" loext:char-shading-value="0" style:font-name-asian="NewAster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bold"/>
    </style:style>
    <style:style style:name="T23" style:family="text">
      <style:text-properties style:use-window-font-color="true" style:font-name="Arial" fo:font-size="11pt" fo:language="it" fo:country="IT" fo:font-style="normal" fo:font-weight="normal" officeooo:rsid="00249f6f" fo:background-color="#ffffff" loext:char-shading-value="0" style:font-name-asian="NewAster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bold"/>
    </style:style>
    <style:style style:name="T24" style:family="text">
      <style:text-properties style:use-window-font-color="true" style:font-name="Arial" fo:font-size="11pt" fo:language="it" fo:country="IT" fo:font-style="normal" fo:font-weight="normal" officeooo:rsid="005b5c3e" fo:background-color="#ffffff" loext:char-shading-value="0" style:font-name-asian="NewAster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1e17a7" style:letter-kerning="true" fo:background-color="transparent" loext:char-shading-value="0" style:font-name-asian="Bookman Old Style" style:font-size-asian="12pt" style:language-asian="it" style:country-asian="I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APPALTO DI LAVORI</text:p>
      <text:p text:style-name="P1"><text:s text:c="2"/></text:p>
      <text:p text:style-name="P1"><text:s text:c="2"/>APPORRE MARCA DA BOLLO</text:p>
      <text:p text:style-name="P1"><text:s text:c="7"/>(le istanze prive di bollo saranno trasmesse all’Ufficio del Registro per la regolarizzazione) <text:s text:c="17"/></text:p>
      <text:p text:style-name="P1"/>
      <text:p text:style-name="P2">OFFERTA ECONOMICA </text:p>
      <text:p text:style-name="P1"/>
      <text:p text:style-name="P1"/>
      <text:p text:style-name="P10">OGGETTO:<text:span text:style-name="T11"> PROCEDURA </text:span><text:span text:style-name="T12">NEGOZIATA </text:span><text:span text:style-name="T17">RELATIVA ALL'AFFIDAMENTO DEL</text:span><text:span text:style-name="T18">L'APPALTO </text:span><text:span text:style-name="T19">PER L'</text:span><text:span text:style-name="T20">ESECUZIONE DE</text:span><text:span text:style-name="T21">I </text:span><text:span text:style-name="T22">L</text:span><text:span text:style-name="T23">AVORI “ </text:span><text:span text:style-name="T24">PALAZZO INA SITO IN PIAZZA SAN GIOVANNI A RAGUSA. VERIFICA TECNICA AI SENSI DELL' O.P.C.M. 3274/2003</text:span><text:span text:style-name="T20">L</text:span><text:span text:style-name="Car._20_predefinito_20_paragrafo"><text:span text:style-name="T25">”.</text:span></text:span><text:span text:style-name="Car._20_predefinito_20_paragrafo"><text:span text:style-name="T13"> </text:span></text:span><text:span text:style-name="Car._20_predefinito_20_paragrafo"><text:span text:style-name="T14"><text:s/></text:span></text:span><text:span text:style-name="Car._20_predefinito_20_paragrafo"><text:span text:style-name="T15">CIG </text:span></text:span><text:span text:style-name="Car._20_predefinito_20_paragrafo"><text:span text:style-name="T16">7672326BB2</text:span></text:span></text:p>
      <text:p text:style-name="P10"><text:span text:style-name="T4"/></text:p>
      <text:p text:style-name="P10"/>
      <text:p text:style-name="P1">I SOTTOSCRITTI: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, 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><text:s/></text:p>
      <text:p text:style-name="P2">per l'appalto indicato in oggetto</text:p>
      <text:p text:style-name="P1"/>
      <text:p text:style-name="P2">OFFRONO</text:p>
      <text:p text:style-name="P1"/>
      <text:p text:style-name="P1">il ribasso d'asta del ….........................% </text:p>
      <text:p text:style-name="P1"/>
      <text:p text:style-name="P1">diconsi (in lettere) ................................................................................................................</text:p>
      <text:p text:style-name="P1"/>
      <text:p text:style-name="P17"><text:soft-page-break/><text:span text:style-name="T1">sul prezzo a base di gara al netto degli oneri per l'attuazione dei piani di sicurezza indicati al punto </text:span><text:span text:style-name="T2">2) </text:span><text:span text:style-name="T1">del</text:span><text:span text:style-name="T2">la lettera di invito</text:span></text:p>
      <text:p text:style-name="P11"/>
      <text:p text:style-name="P12">DICHIARANO</text:p>
      <text:p text:style-name="P13"/>
      <text:p text:style-name="P14"/>
      <text:list xml:id="list1627170191307485892" text:style-name="L1">
        <text:list-item>
          <text:p text:style-name="P15">che i costi aziendali concernenti l'adempimento delle disposizioni in materia di salute e sicurezza sui luoghi di lavoro (costi afferenti all'esercizio dell'attività svolta dalla propria impresa) <text:s/></text:p>
          <text:p text:style-name="P16"><text:span text:style-name="T9">ammontano a <text:s/>€ ….................................</text:span><text:span text:style-name="T9"><text:note text:id="ftn1" text:note-class="footnote"><text:note-citation>1</text:note-citation><text:note-body><text:p text:style-name="P5"><text:span text:style-name="T5">una eventuale indicazione pari a “</text:span><text:span text:style-name="T7">zero</text:span><text:span text:style-name="T5">”, ovvero un'indicazione seguita da // ovvero ==, ovvero 0, o <text:s/>seguita da segni similari sarà considerata elusiva dell'obbligo di </text:span><text:span text:style-name="T6">indicazione dei costi aziendali e comporterà l'esclusione del concorrente senza alcuna possibilità di integrare l'offerta, avviando il soccorso istruttorio.</text:span></text:p></text:note-body></text:note></text:span><text:span text:style-name="T8"> </text:span></text:p>
        </text:list-item>
      </text:list>
      <text:list xml:id="list2596466091986855092" text:style-name="L2">
        <text:list-header>
          <text:p text:style-name="P6"/>
        </text:list-header>
        <text:list-item>
          <text:p text:style-name="P8"><text:span text:style-name="T9">c</text:span>he i costi della manodopera <text:span text:style-name="T10">propri dell'azienda</text:span></text:p>
          <text:p text:style-name="P7">ammontano a <text:s/>€ …..................................</text:p>
        </text:list-item>
      </text:list>
      <text:p text:style-name="P9"/>
      <text:p text:style-name="P4"/>
      <text:p text:style-name="P1"/>
      <text:p text:style-name="P1">Data ............................................ <text:s text:c="4"/></text:p>
      <text:p text:style-name="P1"><text:tab/><text:tab/><text:tab/><text:tab/><text:tab/><text:tab/><text:tab/><text:tab/></text:p>
      <text:p text:style-name="P1"/>
      <text:p text:style-name="P1"><text:s text:c="18"/>L'IMPRESA </text:p>
      <text:p text:style-name="P1"><text:s text:c="12"/></text:p>
      <text:p text:style-name="P1"><text:s/>…........................................................<text:tab/></text:p>
      <text:p text:style-name="P1"><text:tab/> <text:s text:c="8"/>FIRMA <text:s text:c="106"/></text:p>
      <text:p text:style-name="P1"><text:s text:c="2"/></text:p>
      <text:p text:style-name="P1"><text:s text:c="4"/>.......................................................</text:p>
      <text:p text:style-name="P1"/>
      <text:p text:style-name="P1"/>
      <text:p text:style-name="P1"><text:s text:c="22"/>L'IMPRESA </text:p>
      <text:p text:style-name="P1"/>
      <text:p text:style-name="P1"><text:s text:c="3"/>…........................................................<text:tab/></text:p>
      <text:p text:style-name="P1"><text:tab/> <text:tab/> FIRMA <text:s text:c="106"/></text:p>
      <text:p text:style-name="P1"><text:s text:c="2"/></text:p>
      <text:p text:style-name="P1">........................................................</text:p>
      <text:p text:style-name="P1"/>
      <text:p text:style-name="P1"/>
      <text:p text:style-name="P1"/>
      <text:p text:style-name="P1"><text:s text:c="25"/>L'IMPRESA </text:p>
      <text:p text:style-name="P1"/>
      <text:p text:style-name="P1"><text:s text:c="4"/>…........................................................<text:tab/></text:p>
      <text:p text:style-name="P1"><text:s/><text:tab/><text:tab/> <text:s text:c="2"/>FIRMA <text:s/></text:p>
      <text:p text:style-name="P1"><text:s text:c="105"/></text:p>
      <text:p text:style-name="P1"><text:s text:c="7"/>........................................................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ewAster" svg:font-family="NewAster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8:12.83</meta:creation-date>
    <dc:date>2018-11-22T12:00:34.605000000</dc:date>
    <meta:editing-duration>PT1H41M3S</meta:editing-duration>
    <meta:editing-cycles>13</meta:editing-cycles>
    <meta:generator>LibreOffice/4.4.7.2$Windows_x86 LibreOffice_project/f3153a8b245191196a4b6b9abd1d0da16eead600</meta:generator>
    <meta:print-date>2018-11-22T11:52:52.870000000</meta:print-date>
    <meta:document-statistic meta:table-count="0" meta:image-count="0" meta:object-count="0" meta:page-count="2" meta:paragraph-count="56" meta:word-count="299" meta:character-count="5441" meta:non-whitespace-character-count="4686"/>
  </office:meta>
</office:document-meta>
</file>